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32.17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5.36mm"/>
    </style:style>
    <style:style style:name="co7" style:family="table-column">
      <style:table-column-properties fo:break-before="auto" style:column-width="120.72mm"/>
    </style:style>
    <style:style style:name="co8" style:family="table-column">
      <style:table-column-properties fo:break-before="auto" style:column-width="154.22mm"/>
    </style:style>
    <style:style style:name="co9" style:family="table-column">
      <style:table-column-properties fo:break-before="auto" style:column-width="147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fo:color="#ff3333" fo:font-size="11pt" style:font-size-asian="11pt" style:font-size-complex="11pt"/>
    </style:style>
  </office:automatic-styles>
  <office:body>
    <office:spreadsheet>
      <table:table table:name="N1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</text:p>
          </table:table-cell>
          <table:table-cell office:value-type="float" office:value="3093" calcext:value-type="float">
            <text:p>3093</text:p>
          </table:table-cell>
          <table:table-cell table:formula="of:= [.A2]*[.C2]" office:value-type="float" office:value="3093" calcext:value-type="float">
            <text:p>309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Anbaueinheit einseitig</text:p>
          </table:table-cell>
          <table:table-cell office:value-type="float" office:value="2940" calcext:value-type="float">
            <text:p>2940</text:p>
          </table:table-cell>
          <table:table-cell table:formula="of:= [.A3]*[.C3]" office:value-type="float" office:value="8820" calcext:value-type="float">
            <text:p>882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WA Fahrradüberdachung Bogendach Rückwand ESG</text:p>
          </table:table-cell>
          <table:table-cell office:value-type="float" office:value="1998" calcext:value-type="float">
            <text:p>1998</text:p>
          </table:table-cell>
          <table:table-cell table:formula="of:= [.A4]*[.C4]" office:value-type="float" office:value="7992" calcext:value-type="float">
            <text:p>79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Seitenwand ESG</text:p>
          </table:table-cell>
          <table:table-cell office:value-type="float" office:value="740" calcext:value-type="float">
            <text:p>740</text:p>
          </table:table-cell>
          <table:table-cell table:formula="of:= [.A5]*[.C5]" office:value-type="float" office:value="1480" calcext:value-type="float">
            <text:p>148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6]*[.C6]" office:value-type="float" office:value="1560" calcext:value-type="float">
            <text:p>156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7]*[.C7]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Sonderhöhe + 0,6 m</text:p>
          </table:table-cell>
          <table:table-cell office:value-type="float" office:value="355" calcext:value-type="float">
            <text:p>355</text:p>
          </table:table-cell>
          <table:table-cell table:formula="of:= [.A8]*[.C8]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Anbaueinheit Sonderhöhe + 0,6 m</text:p>
          </table:table-cell>
          <table:table-cell office:value-type="float" office:value="261" calcext:value-type="float">
            <text:p>261</text:p>
          </table:table-cell>
          <table:table-cell table:formula="of:= [.A9]*[.C9]" office:value-type="float" office:value="783" calcext:value-type="float">
            <text:p>783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appa light Fahrradständer zum Aufdübeln verzinkt tief/hoch einseitig</text:p>
          </table:table-cell>
          <table:table-cell office:value-type="float" office:value="85" calcext:value-type="float">
            <text:p>85</text:p>
          </table:table-cell>
          <table:table-cell table:formula="of:= [.A10]*[.C10]" office:value-type="float" office:value="3060" calcext:value-type="float">
            <text:p>30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10])" office:value-type="float" office:value="27791" calcext:value-type="float">
            <text:p>277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2])" office:value-type="float" office:value="5280" calcext:value-type="float">
            <text:p>52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2:.D13])" office:value-type="float" office:value="33071" calcext:value-type="float">
            <text:p>3307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5]/[.A10])" office:value-type="float" office:value="918" calcext:value-type="float">
            <text:p>9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1b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Grundeinheit doppelseitig</text:p>
          </table:table-cell>
          <table:table-cell office:value-type="float" office:value="3854" calcext:value-type="float">
            <text:p>3854</text:p>
          </table:table-cell>
          <table:table-cell table:formula="of:= [.A2]*[.C2]" office:value-type="float" office:value="7708" calcext:value-type="float">
            <text:p>7708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WA Fahrradüberdachung Bogendach Seitenwand ESG</text:p>
          </table:table-cell>
          <table:table-cell office:value-type="float" office:value="915" calcext:value-type="float">
            <text:p>915</text:p>
          </table:table-cell>
          <table:table-cell table:formula="of:= [.A3]*[.C3]" office:value-type="float" office:value="3660" calcext:value-type="float">
            <text:p>36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Dachrinne mit Fallrohr</text:p>
          </table:table-cell>
          <table:table-cell office:value-type="float" office:value="258" calcext:value-type="float">
            <text:p>258</text:p>
          </table:table-cell>
          <table:table-cell table:formula="of:= [.A4]*[.C4]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5]*[.C5]" office:value-type="float" office:value="780" calcext:value-type="float">
            <text:p>7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6]*[.C6]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Grundeinheit Sonderhöhe + 0,6 m</text:p>
          </table:table-cell>
          <table:table-cell office:value-type="float" office:value="377" calcext:value-type="float">
            <text:p>377</text:p>
          </table:table-cell>
          <table:table-cell table:formula="of:= [.A7]*[.C7]" office:value-type="float" office:value="754" calcext:value-type="float">
            <text:p>754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elix Fahrradständer zum Aufdübeln verzinkt tief/hoch doppelseitig</text:p>
          </table:table-cell>
          <table:table-cell office:value-type="float" office:value="72" calcext:value-type="float">
            <text:p>72</text:p>
          </table:table-cell>
          <table:table-cell table:formula="of:= [.A8]*[.C8]" office:value-type="float" office:value="2592" calcext:value-type="float">
            <text:p>259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8])" office:value-type="float" office:value="16334" calcext:value-type="float">
            <text:p>1633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0])" office:value-type="float" office:value="3103" calcext:value-type="float">
            <text:p>310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0:.D11])" office:value-type="float" office:value="19437" calcext:value-type="float">
            <text:p>1943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style-name="ce3" table:formula="of:= INT([.D13]/[.A8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a" table:style-name="ta1" table:print="false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appa light Fahrradständer zum Aufdübeln verzinkt tief/hoch einseitig</text:p>
          </table:table-cell>
          <table:table-cell office:value-type="float" office:value="85" calcext:value-type="float">
            <text:p>85</text:p>
          </table:table-cell>
          <table:table-cell table:formula="of:= [.A2]*[.C2]" office:value-type="float" office:value="3145" calcext:value-type="float">
            <text:p>314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2])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2:.D4])" office:value-type="float" office:value="3742" calcext:value-type="float">
            <text:p>37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6]/[.A2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b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ppa light Fahrradständer zum Aufdübeln verzinkt tief/hoch einseitig</text:p>
          </table:table-cell>
          <table:table-cell office:value-type="float" office:value="85" calcext:value-type="float">
            <text:p>85</text:p>
          </table:table-cell>
          <table:table-cell table:formula="of:= [.A2]*[.C2]" office:value-type="float" office:value="2465" calcext:value-type="float">
            <text:p>24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on Fahrradbox Grundeinheit</text:p>
          </table:table-cell>
          <table:table-cell office:value-type="float" office:value="1050" calcext:value-type="float">
            <text:p>1050</text:p>
          </table:table-cell>
          <table:table-cell table:formula="of:= [.A3]*[.C3]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gon Fahrradbox Anbaueinheit</text:p>
          </table:table-cell>
          <table:table-cell office:value-type="float" office:value="922" calcext:value-type="float">
            <text:p>922</text:p>
          </table:table-cell>
          <table:table-cell table:formula="of:= [.A4]*[.C4]" office:value-type="float" office:value="3688" calcext:value-type="float">
            <text:p>3688</text:p>
          </table:table-cell>
          <table:table-cell table:number-columns-repeated="1020"/>
        </table:table-row>
        <table:table-row table:style-name="ro1">
          <table:table-cell table:formula="of:= SUM([.A3:.A4])" office:value-type="float" office:value="5" calcext:value-type="float">
            <text:p>5</text:p>
          </table:table-cell>
          <table:table-cell office:value-type="string" calcext:value-type="string">
            <text:p>Agon Fahrradbox Befestigungsmaterial</text:p>
          </table:table-cell>
          <table:table-cell office:value-type="float" office:value="21" calcext:value-type="float">
            <text:p>21</text:p>
          </table:table-cell>
          <table:table-cell table:formula="of:= [.A5]*[.C5]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5])" office:value-type="float" office:value="7308" calcext:value-type="float">
            <text:p>7308</text:p>
          </table:table-cell>
          <table:table-cell table:style-name="ce1"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7])" office:value-type="float" office:value="1388" calcext:value-type="float">
            <text:p>138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7:.D8])" office:value-type="float" office:value="8696" calcext:value-type="float">
            <text:p>869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0]/SUM([.A2:.A4])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c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pa light Fahrradständer zum Aufdübeln verzinkt tief/hoch einseitig</text:p>
          </table:table-cell>
          <table:table-cell office:value-type="float" office:value="85" calcext:value-type="float">
            <text:p>85</text:p>
          </table:table-cell>
          <table:table-cell table:formula="of:= [.A2]*[.C2]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on Fahrradbox Grundeinheit</text:p>
          </table:table-cell>
          <table:table-cell office:value-type="float" office:value="1050" calcext:value-type="float">
            <text:p>1050</text:p>
          </table:table-cell>
          <table:table-cell table:formula="of:= [.A3]*[.C3]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gon Fahrradbox Anbaueinheit</text:p>
          </table:table-cell>
          <table:table-cell office:value-type="float" office:value="922" calcext:value-type="float">
            <text:p>922</text:p>
          </table:table-cell>
          <table:table-cell table:formula="of:= [.A4]*[.C4]" office:value-type="float" office:value="11986" calcext:value-type="float">
            <text:p>11986</text:p>
          </table:table-cell>
          <table:table-cell table:number-columns-repeated="1020"/>
        </table:table-row>
        <table:table-row table:style-name="ro1">
          <table:table-cell table:formula="of:= SUM([.A3:.A4])" office:value-type="float" office:value="14" calcext:value-type="float">
            <text:p>14</text:p>
          </table:table-cell>
          <table:table-cell office:value-type="string" calcext:value-type="string">
            <text:p>Agon Fahrradbox Befestigungsmaterial</text:p>
          </table:table-cell>
          <table:table-cell office:value-type="float" office:value="21" calcext:value-type="float">
            <text:p>21</text:p>
          </table:table-cell>
          <table:table-cell table:formula="of:= [.A5]*[.C5]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5])" office:value-type="float" office:value="14520" calcext:value-type="float">
            <text:p>14520</text:p>
          </table:table-cell>
          <table:table-cell table:style-name="ce1"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7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7:.D8])" office:value-type="float" office:value="17278" calcext:value-type="float">
            <text:p>172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0]/SUM([.A2:.A4]))" office:value-type="float" office:value="617" calcext:value-type="float">
            <text:p>6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a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hrradüberdachung Roxani Grundeinheit doppelseitig</text:p>
          </table:table-cell>
          <table:table-cell office:value-type="float" office:value="2014" calcext:value-type="float">
            <text:p>2014</text:p>
          </table:table-cell>
          <table:table-cell table:formula="of:= [.A2]*[.C2]"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elix Fahrradständer zum Aufdübeln verzinkt tief/hoch doppelseitig</text:p>
          </table:table-cell>
          <table:table-cell office:value-type="float" office:value="72" calcext:value-type="float">
            <text:p>72</text:p>
          </table:table-cell>
          <table:table-cell table:formula="of:= [.A3]*[.C3]" office:value-type="float" office:value="5040" calcext:value-type="float">
            <text:p>50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3])" office:value-type="float" office:value="7054" calcext:value-type="float">
            <text:p>705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5])" office:value-type="float" office:value="1340" calcext:value-type="float">
            <text:p>13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5:.D6])" office:value-type="float" office:value="8394" calcext:value-type="float">
            <text:p>839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style-name="ce3" table:formula="of:= INT([.D8]/[.A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Grundeinheit doppelseitig</text:p>
          </table:table-cell>
          <table:table-cell office:value-type="float" office:value="3854" calcext:value-type="float">
            <text:p>3854</text:p>
          </table:table-cell>
          <table:table-cell table:formula="of:= [.A2]*[.C2]" office:value-type="float" office:value="19270" calcext:value-type="float">
            <text:p>1927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WA Fahrradüberdachung Bogendach Seitenwand ESG</text:p>
          </table:table-cell>
          <table:table-cell office:value-type="float" office:value="915" calcext:value-type="float">
            <text:p>915</text:p>
          </table:table-cell>
          <table:table-cell table:formula="of:= [.A3]*[.C3]" office:value-type="float" office:value="9150" calcext:value-type="float">
            <text:p>915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Dachrinne mit Fallrohr</text:p>
          </table:table-cell>
          <table:table-cell office:value-type="float" office:value="258" calcext:value-type="float">
            <text:p>258</text:p>
          </table:table-cell>
          <table:table-cell table:formula="of:= [.A4]*[.C4]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5]*[.C5]" office:value-type="float" office:value="1950" calcext:value-type="float">
            <text:p>195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6]*[.C6]" office:value-type="float" office:value="810" calcext:value-type="float">
            <text:p>810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elix Fahrradständer zum Aufdübeln verzinkt tief/hoch doppelseitig</text:p>
          </table:table-cell>
          <table:table-cell office:value-type="float" office:value="72" calcext:value-type="float">
            <text:p>72</text:p>
          </table:table-cell>
          <table:table-cell table:formula="of:= [.A7]*[.C7]" office:value-type="float" office:value="6480" calcext:value-type="float">
            <text:p>64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7])" office:value-type="float" office:value="38950" calcext:value-type="float">
            <text:p>389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9])" office:value-type="float" office:value="7400" calcext:value-type="float">
            <text:p>74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9:.D10])" office:value-type="float" office:value="46350" calcext:value-type="float">
            <text:p>463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style-name="ce3" table:formula="of:= INT([.D12]/[.A7])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4a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</text:p>
          </table:table-cell>
          <table:table-cell office:value-type="float" office:value="3093" calcext:value-type="float">
            <text:p>3093</text:p>
          </table:table-cell>
          <table:table-cell table:formula="of:= [.A2]*[.C2]" office:value-type="float" office:value="3093" calcext:value-type="float">
            <text:p>30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doppelseitig</text:p>
          </table:table-cell>
          <table:table-cell office:value-type="float" office:value="3854" calcext:value-type="float">
            <text:p>3854</text:p>
          </table:table-cell>
          <table:table-cell table:formula="of:= [.A3]*[.C3]" office:value-type="float" office:value="3854" calcext:value-type="float">
            <text:p>385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Rückwand ESG</text:p>
          </table:table-cell>
          <table:table-cell office:value-type="float" office:value="1998" calcext:value-type="float">
            <text:p>1998</text:p>
          </table:table-cell>
          <table:table-cell table:formula="of:= [.A4]*[.C4]" office:value-type="float" office:value="1998" calcext:value-type="float">
            <text:p>19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Seitenwand ESG einseitig</text:p>
          </table:table-cell>
          <table:table-cell office:value-type="float" office:value="740" calcext:value-type="float">
            <text:p>740</text:p>
          </table:table-cell>
          <table:table-cell table:formula="of:= [.A5]*[.C5]" office:value-type="float" office:value="1480" calcext:value-type="float">
            <text:p>14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Seitenwand ESG doppelseitig</text:p>
          </table:table-cell>
          <table:table-cell office:value-type="float" office:value="915" calcext:value-type="float">
            <text:p>915</text:p>
          </table:table-cell>
          <table:table-cell table:formula="of:= [.A6]*[.C6]" office:value-type="float" office:value="1830" calcext:value-type="float">
            <text:p>18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7]*[.C7]" office:value-type="float" office:value="780" calcext:value-type="float">
            <text:p>7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8]*[.C8]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 Sonderhöhe + 0,6 m</text:p>
          </table:table-cell>
          <table:table-cell office:value-type="float" office:value="355" calcext:value-type="float">
            <text:p>355</text:p>
          </table:table-cell>
          <table:table-cell table:formula="of:= [.A9]*[.C9]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doppelseitig Sonderhöhe + 0,6 m</text:p>
          </table:table-cell>
          <table:table-cell office:value-type="float" office:value="377" calcext:value-type="float">
            <text:p>377</text:p>
          </table:table-cell>
          <table:table-cell table:formula="of:= [.A10]*[.C10]"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asylift ADFC Doppelstockparker 4 oben / 4 unten einseitig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table:formula="of:= [.A11]*[.C11]" office:value-type="float" office:value="4800" calcext:value-type="float">
            <text:p>48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asylift ADFC Doppelstockparker 7 oben / 7 unten doppelseitig</text:p>
          </table:table-cell>
          <table:table-cell table:style-name="ce4" office:value-type="float" office:value="4200" calcext:value-type="float">
            <text:p>4200</text:p>
          </table:table-cell>
          <table:table-cell table:style-name="ce4" table:formula="of:= [.A12]*[.C12]" office:value-type="float" office:value="8400" calcext:value-type="float">
            <text:p>8400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asylift ADFC Doppelstockparker zusätzliche Einstellung oben doppelseitig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formula="of:= [.A13]*[.C13]"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13])" office:value-type="float" office:value="28191" calcext:value-type="float">
            <text:p>281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5])" office:value-type="float" office:value="5356" calcext:value-type="float">
            <text:p>53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5:.D16])" office:value-type="float" office:value="33547" calcext:value-type="float">
            <text:p>3354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8]/47)" office:value-type="float" office:value="713" calcext:value-type="float">
            <text:p>7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Fundament, Befestigungszubehör, Elektroinstallation, Lieferung, Montag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ot: Geschätzter Preis 300 € für Doppelstockparker-Stellplatz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b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Grundeinheit einseitig</text:p>
          </table:table-cell>
          <table:table-cell office:value-type="float" office:value="3093" calcext:value-type="float">
            <text:p>3093</text:p>
          </table:table-cell>
          <table:table-cell table:formula="of:= [.A2]*[.C2]" office:value-type="float" office:value="9279" calcext:value-type="float">
            <text:p>927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Rückwand ESG</text:p>
          </table:table-cell>
          <table:table-cell office:value-type="float" office:value="1998" calcext:value-type="float">
            <text:p>1998</text:p>
          </table:table-cell>
          <table:table-cell table:formula="of:= [.A3]*[.C3]" office:value-type="float" office:value="5994" calcext:value-type="float">
            <text:p>599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WA Fahrradüberdachung Bogendach Seitenwand ESG einseitig</text:p>
          </table:table-cell>
          <table:table-cell office:value-type="float" office:value="740" calcext:value-type="float">
            <text:p>740</text:p>
          </table:table-cell>
          <table:table-cell table:formula="of:= [.A4]*[.C4]" office:value-type="float" office:value="4440" calcext:value-type="float">
            <text:p>4440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5]*[.C5]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6]*[.C6]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WA Fahrradüberdachung Bogendach Grundeinheit einseitig Sonderhöhe + 0,6 m</text:p>
          </table:table-cell>
          <table:table-cell office:value-type="float" office:value="355" calcext:value-type="float">
            <text:p>355</text:p>
          </table:table-cell>
          <table:table-cell table:formula="of:= [.A7]*[.C7]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asylift ADFC Doppelstockparker 4 oben / 4 unten einseitig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table:formula="of:= [.A8]*[.C8]" office:value-type="float" office:value="14400" calcext:value-type="float">
            <text:p>144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8])" office:value-type="float" office:value="36834" calcext:value-type="float">
            <text:p>3683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0])" office:value-type="float" office:value="6998" calcext:value-type="float">
            <text:p>699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0:.D11])" office:value-type="float" office:value="43832" calcext:value-type="float">
            <text:p>4383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3]/48)" office:value-type="float" office:value="913" calcext:value-type="float">
            <text:p>9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Fundament, Befestigungszubehör, Elektroinstallation, Lieferung, Montag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ot: Geschätzter Preis 300 € für Doppelstockparker-Stellplatz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5a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</text:p>
          </table:table-cell>
          <table:table-cell office:value-type="float" office:value="3093" calcext:value-type="float">
            <text:p>3093</text:p>
          </table:table-cell>
          <table:table-cell table:formula="of:= [.A2]*[.C2]" office:value-type="float" office:value="3093" calcext:value-type="float">
            <text:p>3093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Anbaueinheit einseitig</text:p>
          </table:table-cell>
          <table:table-cell office:value-type="float" office:value="2940" calcext:value-type="float">
            <text:p>2940</text:p>
          </table:table-cell>
          <table:table-cell table:formula="of:= [.A3]*[.C3]" office:value-type="float" office:value="14700" calcext:value-type="float">
            <text:p>1470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Grundeinheit doppelseitig</text:p>
          </table:table-cell>
          <table:table-cell office:value-type="float" office:value="3854" calcext:value-type="float">
            <text:p>3854</text:p>
          </table:table-cell>
          <table:table-cell table:formula="of:= [.A4]*[.C4]" office:value-type="float" office:value="19270" calcext:value-type="float">
            <text:p>1927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WA Fahrradüberdachung Bogendach Rückwand ESG</text:p>
          </table:table-cell>
          <table:table-cell office:value-type="float" office:value="1998" calcext:value-type="float">
            <text:p>1998</text:p>
          </table:table-cell>
          <table:table-cell table:formula="of:= [.A5]*[.C5]" office:value-type="float" office:value="11988" calcext:value-type="float">
            <text:p>119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Seitenwand ESG einseitig</text:p>
          </table:table-cell>
          <table:table-cell office:value-type="float" office:value="740" calcext:value-type="float">
            <text:p>740</text:p>
          </table:table-cell>
          <table:table-cell table:formula="of:= [.A6]*[.C6]" office:value-type="float" office:value="1480" calcext:value-type="float">
            <text:p>148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WA Fahrradüberdachung Bogendach Seitenwand ESG doppelseitig</text:p>
          </table:table-cell>
          <table:table-cell office:value-type="float" office:value="915" calcext:value-type="float">
            <text:p>915</text:p>
          </table:table-cell>
          <table:table-cell table:formula="of:= [.A7]*[.C7]" office:value-type="float" office:value="9150" calcext:value-type="float">
            <text:p>915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8]*[.C8]" office:value-type="float" office:value="4290" calcext:value-type="float">
            <text:p>429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9]*[.C9]" office:value-type="float" office:value="1782" calcext:value-type="float">
            <text:p>17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 Sonderhöhe + 0,6 m</text:p>
          </table:table-cell>
          <table:table-cell office:value-type="float" office:value="355" calcext:value-type="float">
            <text:p>355</text:p>
          </table:table-cell>
          <table:table-cell table:formula="of:= [.A10]*[.C10]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Anbaueinheit einseitig Sonderhöhe + 0,6 m</text:p>
          </table:table-cell>
          <table:table-cell office:value-type="float" office:value="261" calcext:value-type="float">
            <text:p>261</text:p>
          </table:table-cell>
          <table:table-cell table:formula="of:= [.A11]*[.C11]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Grundeinheit doppelseitig Sonderhöhe + 0,6 m</text:p>
          </table:table-cell>
          <table:table-cell office:value-type="float" office:value="377" calcext:value-type="float">
            <text:p>377</text:p>
          </table:table-cell>
          <table:table-cell table:formula="of:= [.A12]*[.C12]" office:value-type="float" office:value="1885" calcext:value-type="float">
            <text:p>1885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ppa light Fahrradständer zum Aufdübeln verzinkt tief/hoch einseitig</text:p>
          </table:table-cell>
          <table:table-cell office:value-type="float" office:value="85" calcext:value-type="float">
            <text:p>85</text:p>
          </table:table-cell>
          <table:table-cell table:formula="of:= [.A13]*[.C13]" office:value-type="float" office:value="4590" calcext:value-type="float">
            <text:p>4590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elix Fahrradständer zum Aufdübeln verzinkt tief/hoch doppelseitig</text:p>
          </table:table-cell>
          <table:table-cell office:value-type="float" office:value="72" calcext:value-type="float">
            <text:p>72</text:p>
          </table:table-cell>
          <table:table-cell table:formula="of:= [.A14]*[.C14]" office:value-type="float" office:value="6480" calcext:value-type="float">
            <text:p>64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14])" office:value-type="float" office:value="80368" calcext:value-type="float">
            <text:p>8036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6])" office:value-type="float" office:value="15269" calcext:value-type="float">
            <text:p>1526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6:.D17])" office:value-type="float" office:value="95637" calcext:value-type="float">
            <text:p>9563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19]/SUM([.A13:.A14]))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5b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</text:p>
          </table:table-cell>
          <table:table-cell office:value-type="float" office:value="3093" calcext:value-type="float">
            <text:p>3093</text:p>
          </table:table-cell>
          <table:table-cell table:formula="of:= [.A2]*[.C2]" office:value-type="float" office:value="3093" calcext:value-type="float">
            <text:p>3093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Anbaueinheit einseitig</text:p>
          </table:table-cell>
          <table:table-cell office:value-type="float" office:value="2940" calcext:value-type="float">
            <text:p>2940</text:p>
          </table:table-cell>
          <table:table-cell table:formula="of:= [.A3]*[.C3]" office:value-type="float" office:value="14700" calcext:value-type="float">
            <text:p>1470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Grundeinheit doppelseitig</text:p>
          </table:table-cell>
          <table:table-cell office:value-type="float" office:value="3854" calcext:value-type="float">
            <text:p>3854</text:p>
          </table:table-cell>
          <table:table-cell table:formula="of:= [.A4]*[.C4]" office:value-type="float" office:value="19270" calcext:value-type="float">
            <text:p>1927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WA Fahrradüberdachung Bogendach Rückwand ESG</text:p>
          </table:table-cell>
          <table:table-cell office:value-type="float" office:value="1998" calcext:value-type="float">
            <text:p>1998</text:p>
          </table:table-cell>
          <table:table-cell table:formula="of:= [.A5]*[.C5]" office:value-type="float" office:value="11988" calcext:value-type="float">
            <text:p>119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WA Fahrradüberdachung Bogendach Seitenwand ESG einseitig</text:p>
          </table:table-cell>
          <table:table-cell office:value-type="float" office:value="740" calcext:value-type="float">
            <text:p>740</text:p>
          </table:table-cell>
          <table:table-cell table:formula="of:= [.A6]*[.C6]" office:value-type="float" office:value="1480" calcext:value-type="float">
            <text:p>148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WA Fahrradüberdachung Bogendach Seitenwand ESG doppelseitig</text:p>
          </table:table-cell>
          <table:table-cell office:value-type="float" office:value="915" calcext:value-type="float">
            <text:p>915</text:p>
          </table:table-cell>
          <table:table-cell table:formula="of:= [.A7]*[.C7]" office:value-type="float" office:value="9150" calcext:value-type="float">
            <text:p>915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WA Fahrradüberdachung Bogendach Beleuchtung Rohrleuchte LED</text:p>
          </table:table-cell>
          <table:table-cell office:value-type="float" office:value="390" calcext:value-type="float">
            <text:p>390</text:p>
          </table:table-cell>
          <table:table-cell table:formula="of:= [.A8]*[.C8]" office:value-type="float" office:value="4290" calcext:value-type="float">
            <text:p>429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WA Fahrradüberdachung Bogendach Leerrohrsystem Edelstahl</text:p>
          </table:table-cell>
          <table:table-cell office:value-type="float" office:value="162" calcext:value-type="float">
            <text:p>162</text:p>
          </table:table-cell>
          <table:table-cell table:formula="of:= [.A9]*[.C9]" office:value-type="float" office:value="1782" calcext:value-type="float">
            <text:p>17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A Fahrradüberdachung Bogendach Grundeinheit einseitig Sonderhöhe + 0,6 m</text:p>
          </table:table-cell>
          <table:table-cell office:value-type="float" office:value="355" calcext:value-type="float">
            <text:p>355</text:p>
          </table:table-cell>
          <table:table-cell table:formula="of:= [.A10]*[.C10]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Anbaueinheit einseitig Sonderhöhe + 0,6 m</text:p>
          </table:table-cell>
          <table:table-cell office:value-type="float" office:value="261" calcext:value-type="float">
            <text:p>261</text:p>
          </table:table-cell>
          <table:table-cell table:formula="of:= [.A11]*[.C11]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WA Fahrradüberdachung Bogendach Grundeinheit doppelseitig Sonderhöhe + 0,6 m</text:p>
          </table:table-cell>
          <table:table-cell office:value-type="float" office:value="377" calcext:value-type="float">
            <text:p>377</text:p>
          </table:table-cell>
          <table:table-cell table:formula="of:= [.A12]*[.C12]" office:value-type="float" office:value="1885" calcext:value-type="float">
            <text:p>1885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asylift ADFC Doppelstockparker 4 oben / 4 unten einseitig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table:formula="of:= [.A13]*[.C13]" office:value-type="float" office:value="28800" calcext:value-type="float">
            <text:p>2880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asylift ADFC Doppelstockparker 7 oben / 7 unten doppelseitig</text:p>
          </table:table-cell>
          <table:table-cell table:style-name="ce4" office:value-type="float" office:value="4200" calcext:value-type="float">
            <text:p>4200</text:p>
          </table:table-cell>
          <table:table-cell table:style-name="ce4" table:formula="of:= [.A14]*[.C14]"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asylift ADFC Doppelstockparker zusätzliche Einstellung oben doppelseitig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formula="of:= [.A15]*[.C15]" office:value-type="float" office:value="4500" calcext:value-type="float">
            <text:p>45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/>
          <table:table-cell table:formula="of:= SUM([.D2:.D15])" office:value-type="float" office:value="144598" calcext:value-type="float">
            <text:p>14459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hrwertsteuer</text:p>
          </table:table-cell>
          <table:table-cell/>
          <table:table-cell table:formula="of:= INT(0.19*[.D17])" office:value-type="float" office:value="27473" calcext:value-type="float">
            <text:p>2747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samtpreis inklusive Mehrwehrtsteuer</text:p>
          </table:table-cell>
          <table:table-cell/>
          <table:table-cell table:style-name="ce2" table:formula="of:= SUM([.D17:.D18])" office:value-type="float" office:value="172071" calcext:value-type="float">
            <text:p>17207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is pro Stellplatz</text:p>
          </table:table-cell>
          <table:table-cell/>
          <table:table-cell table:formula="of:= INT([.D20]/251)" office:value-type="float" office:value="685" calcext:value-type="float">
            <text:p>68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züglich Pflasterung, Fundament, Befestigungszubehör, Elektroinstallation, Lieferung, Montag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ot: Geschätzter Preis 300 € für Doppelstockparker-Stellplatz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.00.0000</text:date>, <text:time style:data-style-name="N2" text:time-value="22:20:17.0071708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52S</meta:editing-duration>
    <meta:editing-cycles>31</meta:editing-cycles>
    <meta:generator>LibreOffice/5.1.6.2$Linux_X86_64 LibreOffice_project/10m0$Build-2</meta:generator>
    <dc:date>2018-06-05T00:23:37.676049399</dc:date>
    <meta:document-statistic meta:table-count="11" meta:cell-count="460" meta:object-count="0"/>
    <meta:user-defined meta:name="Info 1"/>
    <meta:user-defined meta:name="Info 2"/>
    <meta:user-defined meta:name="Info 3"/>
    <meta:user-defined meta:name="Info 4"/>
  </office:meta>
</office:document-meta>
</file>